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A00000D1000000D2FAEB0CCA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111cm"/>
    </style:style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1.95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5.316cm"/>
    </style:style>
    <style:style style:name="co10" style:family="table-column">
      <style:table-column-properties fo:break-before="auto" style:column-width="2.559cm"/>
    </style:style>
    <style:style style:name="ro1" style:family="table-row">
      <style:table-row-properties style:row-height="0.7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3cm" fo:break-before="page" style:use-optimal-row-height="true"/>
    </style:style>
    <style:style style:name="ta1" style:family="table" style:master-page-name="PageStyle_5f_06.10-11.10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</style:style>
    <style:style style:name="ce41" style:family="table-cell" style:parent-style-name="Default" style:data-style-name="N0"/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39448,73050)" table:allow-empty-cell="true" table:base-cell-address="'06.10-11.10'.B12">
          <table:help-message table:title="Datumseingabe" table:display="false">
            <text:p>Beispiel:</text:p>
            <text:p>31.12.2008</text:p>
          </table:help-message>
          <table:error-message table:message-type="stop" table:title="Datumseingabe" table:display="true">
            <text:p>Eingabefehler!</text:p>
            <text:p>Beispiel: 31.12.2008</text:p>
            <text:p>Eingabebereich: 01.01.2008 - 31.12.2099</text:p>
          </table:error-message>
        </table:content-validation>
        <table:content-validation table:name="val2" table:condition="of:cell-content-is-in-list(['06.10-11.10'.$J$9:'06.10-11.10'.$J$49])" table:allow-empty-cell="false" table:display-list="unsorted" table:base-cell-address="'06.10-11.10'.C3">
          <table:error-message table:message-type="stop" table:title="Eingabe des Zeitraums" table:display="true">
            <text:p>Eingabefehler!</text:p>
            <text:p>Auswahlfenster verwenden!</text:p>
          </table:error-message>
        </table:content-validation>
        <table:content-validation table:name="val3" table:condition="of:cell-content-text-length-is-between(1,25)" table:allow-empty-cell="true" table:base-cell-address="'06.10-11.10'.C5">
          <table:error-message table:message-type="stop" table:title="Eingabe: Vor- und Nachname" table:display="true">
            <text:p>Eingabefehler!</text:p>
            <text:p>Maximale Zeichenanzahl: 25</text:p>
          </table:error-message>
        </table:content-validation>
        <table:content-validation table:name="val4" table:condition="of:cell-content-text-length-is-between(1,40)" table:allow-empty-cell="true" table:base-cell-address="'06.10-11.10'.C7">
          <table:error-message table:message-type="stop" table:title="Eingabe: Vor- und Nachname" table:display="true">
            <text:p>Eingabefehler!</text:p>
            <text:p>Maximal 40 Zeichen eingeben!</text:p>
          </table:error-message>
        </table:content-validation>
        <table:content-validation table:name="val5" table:condition="of:cell-content-is-time() and cell-content-is-between(0,0.999305555555556)" table:allow-empty-cell="true" table:base-cell-address="'06.10-11.10'.D12">
          <table:error-message table:message-type="stop" table:title="Uhrzeiteingabe" table:display="true">
            <text:p>Eingabefehler!</text:p>
            <text:p>Beispiel: 16:30</text:p>
          </table:error-message>
        </table:content-validation>
        <table:content-validation table:name="val6" table:condition="of:cell-content-is-time() and cell-content-is-between(0,0.999305555555556)" table:allow-empty-cell="false" table:base-cell-address="'06.10-11.10'.E12">
          <table:error-message table:message-type="stop" table:title="Uhrzeiteingabe" table:display="true">
            <text:p>Eingabefehler!</text:p>
            <text:p>Beispiel: 16:30</text:p>
          </table:error-message>
        </table:content-validation>
        <table:content-validation table:name="val7" table:condition="of:cell-content-text-length-is-between(1,80)" table:allow-empty-cell="true" table:base-cell-address="'06.10-11.10'.G5">
          <table:error-message table:message-type="stop" table:title="Eingabe: Vor- und Nachname" table:display="true">
            <text:p>Eingabefehler!</text:p>
            <text:p>Maximal 80 Zeichen eingeben!</text:p>
          </table:error-message>
        </table:content-validation>
        <table:content-validation table:name="val8" table:condition="of:cell-content-text-length-is-between(1,50)" table:allow-empty-cell="false" table:base-cell-address="'06.10-11.10'.G12">
          <table:error-message table:message-type="stop" table:title="Bemerkung" table:display="true">
            <text:p>Eingabefehler!</text:p>
            <text:p>Maximal 50 Zeichen eingeben!</text:p>
          </table:error-message>
        </table:content-validation>
      </table:content-validations>
      <table:table table:name="06.10-11.10" table:style-name="ta1" table:print-ranges="'06.10-11.10'.A1:'06.10-11.10'.I9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9" table:number-rows-spanned="1">
            <text:p>Abrechnung - Trainingsstunden</text:p>
          </table:table-cell>
          <table:covered-table-cell table:number-columns-repeated="8" table:style-name="ce10"/>
          <table:table-cell table:style-name="ce36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4" table:number-columns-repeated="4"/>
            <table:table-cell table:style-name="ce2"/>
            <table:table-cell table:style-name="ce25">
              <draw:frame table:end-cell-address="'06.10-11.10'.I9" table:end-x="1.403cm" table:end-y="0.028cm" draw:z-index="0" draw:name="Grafik 1" draw:style-name="gr1" draw:text-style-name="P1" svg:width="3.452cm" svg:height="3.667cm" svg:x="5.3cm" svg:y="0.027cm">
                <draw:image xlink:href="Pictures/2000004A00000D1000000D2FAEB0CCA0.wmf" xlink:type="simple" xlink:show="embed" xlink:actuate="onLoad">
                  <text:p/>
                </draw:image>
              </draw:frame>
            </table:table-cell>
            <table:table-cell table:style-name="ce25" table:number-columns-repeated="2"/>
            <table:table-cell table:style-name="ce36" office:value-type="string">
              <text:p>MO</text:p>
            </table:table-cell>
            <table:table-cell table:number-columns-repeated="1014"/>
          </table:table-row>
          <table:table-row table:style-name="ro3">
            <table:table-cell table:style-name="ce3" office:value-type="string" table:number-columns-spanned="2" table:number-rows-spanned="1">
              <text:p>Zeitraum:</text:p>
            </table:table-cell>
            <table:covered-table-cell table:style-name="ce3"/>
            <table:table-cell table:style-name="ce13" table:content-validation-name="val2" office:value-type="string" table:number-columns-spanned="4" table:number-rows-spanned="1">
              <text:p>Juni 2010 - November 2010</text:p>
            </table:table-cell>
            <table:covered-table-cell table:number-columns-repeated="2" table:style-name="ce16" table:content-validation-name="val2"/>
            <table:covered-table-cell table:style-name="ce21"/>
            <table:table-cell table:style-name="ce26"/>
            <table:table-cell table:style-name="ce31" table:number-columns-repeated="2"/>
            <table:table-cell table:style-name="ce36" office:value-type="string">
              <text:p>DI</text:p>
            </table:table-cell>
            <table:table-cell table:number-columns-repeated="1014"/>
          </table:table-row>
          <table:table-row table:style-name="ro4">
            <table:table-cell table:style-name="ce4"/>
            <table:table-cell table:style-name="ce2" table:number-columns-repeated="5"/>
            <table:table-cell table:style-name="ce27" table:number-columns-repeated="3"/>
            <table:table-cell table:style-name="ce36" office:value-type="string">
              <text:p>MI</text:p>
            </table:table-cell>
            <table:table-cell table:number-columns-repeated="1014"/>
          </table:table-row>
          <table:table-row table:style-name="ro3">
            <table:table-cell table:style-name="ce3" office:value-type="string" table:number-columns-spanned="2" table:number-rows-spanned="1">
              <text:p>Vorname:</text:p>
            </table:table-cell>
            <table:covered-table-cell table:style-name="ce3"/>
            <table:table-cell table:style-name="ce13" table:content-validation-name="val3" table:number-columns-spanned="4" table:number-rows-spanned="1"/>
            <table:covered-table-cell table:number-columns-repeated="3" table:style-name="ce13" table:content-validation-name="val3"/>
            <table:table-cell table:style-name="ce19" table:content-validation-name="val7" table:number-columns-repeated="3"/>
            <table:table-cell table:style-name="ce36" office:value-type="string">
              <text:p>DO</text:p>
            </table:table-cell>
            <table:table-cell table:number-columns-repeated="1014"/>
          </table:table-row>
          <table:table-row table:style-name="ro3">
            <table:table-cell table:style-name="ce3" office:value-type="string" table:number-columns-spanned="2" table:number-rows-spanned="1">
              <text:p>Name:</text:p>
            </table:table-cell>
            <table:covered-table-cell table:style-name="ce3"/>
            <table:table-cell table:style-name="ce13" table:content-validation-name="val3" table:number-columns-spanned="4" table:number-rows-spanned="1"/>
            <table:covered-table-cell table:number-columns-repeated="3" table:style-name="ce13" table:content-validation-name="val3"/>
            <table:table-cell table:style-name="ce19" table:content-validation-name="val7" table:number-columns-repeated="3"/>
            <table:table-cell table:style-name="ce36" office:value-type="string">
              <text:p>FR</text:p>
            </table:table-cell>
            <table:table-cell table:number-columns-repeated="1014"/>
          </table:table-row>
          <table:table-row table:style-name="ro5">
            <table:table-cell table:style-name="ce5"/>
            <table:table-cell table:style-name="ce7"/>
            <table:table-cell table:style-name="ce7" table:content-validation-name="val4" table:number-columns-repeated="4"/>
            <table:table-cell table:style-name="ce27" table:number-columns-repeated="3"/>
            <table:table-cell table:style-name="ce37" office:value-type="string">
              <text:p>SA</text:p>
            </table:table-cell>
            <table:table-cell table:style-name="ce40" table:number-columns-repeated="1014"/>
          </table:table-row>
          <table:table-row table:style-name="ro3">
            <table:table-cell table:style-name="ce6" office:value-type="string" table:number-columns-spanned="2" table:number-rows-spanned="1">
              <text:p>Gesamtstunden:</text:p>
            </table:table-cell>
            <table:covered-table-cell table:style-name="ce11"/>
            <table:table-cell table:style-name="ce14" table:formula="of:=IF(SUM([.F$1:.F$65536])&lt;&gt;0;SUM([.F$1:.F$65536]);&quot; &quot;)" office:value-type="string" office:string-value=" " table:number-columns-spanned="2" table:number-rows-spanned="1">
              <text:p><text:s/></text:p>
            </table:table-cell>
            <table:covered-table-cell table:style-name="ce14"/>
            <table:table-cell table:style-name="ce19" table:content-validation-name="val4" table:number-columns-repeated="2"/>
            <table:table-cell table:style-name="ce19" table:number-columns-repeated="3"/>
            <table:table-cell table:style-name="ce37" office:value-type="string">
              <text:p>SO</text:p>
            </table:table-cell>
            <table:table-cell table:style-name="ce40" table:number-columns-repeated="1014"/>
          </table:table-row>
          <table:table-row table:style-name="ro3">
            <table:table-cell table:style-name="ce7" table:number-columns-repeated="6"/>
            <table:table-cell table:style-name="ce27" table:number-columns-repeated="3"/>
            <table:table-cell table:style-name="ce38" office:value-type="string">
              <text:p>Dezember 2008 - Mai 2009</text:p>
            </table:table-cell>
            <table:table-cell table:style-name="ce40" table:number-columns-repeated="1014"/>
          </table:table-row>
          <table:table-row table:style-name="ro6">
            <table:table-cell table:style-name="ce3" office:value-type="string" table:number-columns-spanned="1" table:number-rows-spanned="2">
              <text:p>Pos.</text:p>
            </table:table-cell>
            <table:table-cell table:style-name="ce3" office:value-type="string" table:number-columns-spanned="1" table:number-rows-spanned="2">
              <text:p>Datum</text:p>
            </table:table-cell>
            <table:table-cell table:style-name="ce3" office:value-type="string" table:number-columns-spanned="1" table:number-rows-spanned="2">
              <text:p>Tag</text:p>
            </table:table-cell>
            <table:table-cell table:style-name="ce17" office:value-type="string" table:number-columns-spanned="2" table:number-rows-spanned="1">
              <text:p>Uhrzeit</text:p>
            </table:table-cell>
            <table:covered-table-cell table:style-name="ce20"/>
            <table:table-cell table:style-name="ce22" office:value-type="string" table:number-columns-spanned="1" table:number-rows-spanned="2">
              <text:p>Stunden-anzahl</text:p>
            </table:table-cell>
            <table:table-cell table:style-name="ce22" office:value-type="string" table:number-columns-spanned="3" table:number-rows-spanned="2">
              <text:p>Bemerkungen (Vertretung, etc.)</text:p>
            </table:table-cell>
            <table:covered-table-cell table:style-name="ce32"/>
            <table:covered-table-cell table:style-name="ce34"/>
            <table:table-cell table:style-name="ce39" office:value-type="string">
              <text:p>Juni 2009 - November 2009</text:p>
            </table:table-cell>
            <table:table-cell table:number-columns-repeated="1014"/>
          </table:table-row>
          <table:table-row table:style-name="ro5">
            <table:covered-table-cell table:number-columns-repeated="3" table:style-name="ce8"/>
            <table:table-cell table:style-name="ce8" office:value-type="string">
              <text:p>von</text:p>
            </table:table-cell>
            <table:table-cell table:style-name="ce8" office:value-type="string">
              <text:p>bis</text:p>
            </table:table-cell>
            <table:covered-table-cell table:style-name="ce23"/>
            <table:covered-table-cell table:style-name="ce28"/>
            <table:covered-table-cell table:style-name="ce33"/>
            <table:covered-table-cell table:style-name="ce35"/>
            <table:table-cell table:style-name="ce39" office:value-type="string">
              <text:p>Dezember 2009 - Mai 2010</text:p>
            </table:table-cell>
            <table:table-cell/>
            <table:table-cell table:style-name="ce42" table:number-columns-repeated="1013"/>
          </table:table-row>
        </table:table-header-rows>
        <table:table-row table:style-name="ro3">
          <table:table-cell table:style-name="ce9" office:value-type="float" office:value="1">
            <text:p>1</text:p>
          </table:table-cell>
          <table:table-cell table:style-name="ce12" table:content-validation-name="val1"/>
          <table:table-cell table:style-name="ce15" table:formula="of:=IF([.B12];TEXT([.B12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12]&lt;&gt;0;IF([.E12]&lt;&gt;0;IF([.E12]&gt;=[.D12];[.E12]-[.D12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0 - November 2010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12" table:content-validation-name="val1"/>
          <table:table-cell table:style-name="ce15" table:formula="of:=IF([.B13];TEXT([.B13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13]&lt;&gt;0;IF([.E13]&lt;&gt;0;IF([.E13]&gt;=[.D13];[.E13]-[.D13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0 - Mai 2011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12" table:content-validation-name="val1"/>
          <table:table-cell table:style-name="ce15" table:formula="of:=IF([.B14];TEXT([.B14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14]&lt;&gt;0;IF([.E14]&lt;&gt;0;IF([.E14]&gt;=[.D14];[.E14]-[.D14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1 - November 2011</text:p>
          </table:table-cell>
          <table:table-cell table:number-columns-repeated="1014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12" table:content-validation-name="val1"/>
          <table:table-cell table:style-name="ce15" table:formula="of:=IF([.B15];TEXT([.B15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15]&lt;&gt;0;IF([.E15]&lt;&gt;0;IF([.E15]&gt;=[.D15];[.E15]-[.D15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1 - Mai 2012</text:p>
          </table:table-cell>
          <table:table-cell table:number-columns-repeated="1014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12" table:content-validation-name="val1"/>
          <table:table-cell table:style-name="ce15" table:formula="of:=IF([.B16];TEXT([.B16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16]&lt;&gt;0;IF([.E16]&lt;&gt;0;IF([.E16]&gt;=[.D16];[.E16]-[.D16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2 - November 2012</text:p>
          </table:table-cell>
          <table:table-cell table:number-columns-repeated="1014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12" table:content-validation-name="val1"/>
          <table:table-cell table:style-name="ce15" table:formula="of:=IF([.B17];TEXT([.B17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17]&lt;&gt;0;IF([.E17]&lt;&gt;0;IF([.E17]&gt;=[.D17];[.E17]-[.D17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2 - Mai 2013</text:p>
          </table:table-cell>
          <table:table-cell table:number-columns-repeated="1014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12" table:content-validation-name="val1"/>
          <table:table-cell table:style-name="ce15" table:formula="of:=IF([.B18];TEXT([.B18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18]&lt;&gt;0;IF([.E18]&lt;&gt;0;IF([.E18]&gt;=[.D18];[.E18]-[.D18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1 - November 2013</text:p>
          </table:table-cell>
          <table:table-cell table:number-columns-repeated="1014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12" table:content-validation-name="val1"/>
          <table:table-cell table:style-name="ce15" table:formula="of:=IF([.B19];TEXT([.B19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19]&lt;&gt;0;IF([.E19]&lt;&gt;0;IF([.E19]&gt;=[.D19];[.E19]-[.D19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3 - Mai 2014</text:p>
          </table:table-cell>
          <table:table-cell table:number-columns-repeated="1014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12" table:content-validation-name="val1"/>
          <table:table-cell table:style-name="ce15" table:formula="of:=IF([.B20];TEXT([.B20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0]&lt;&gt;0;IF([.E20]&lt;&gt;0;IF([.E20]&gt;=[.D20];[.E20]-[.D20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4 - November 2014</text:p>
          </table:table-cell>
          <table:table-cell table:number-columns-repeated="1014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12" table:content-validation-name="val1"/>
          <table:table-cell table:style-name="ce15" table:formula="of:=IF([.B21];TEXT([.B21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1]&lt;&gt;0;IF([.E21]&lt;&gt;0;IF([.E21]&gt;=[.D21];[.E21]-[.D21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4 - Mai 2015</text:p>
          </table:table-cell>
          <table:table-cell table:number-columns-repeated="1014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12" table:content-validation-name="val1"/>
          <table:table-cell table:style-name="ce15" table:formula="of:=IF([.B22];TEXT([.B22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2]&lt;&gt;0;IF([.E22]&lt;&gt;0;IF([.E22]&gt;=[.D22];[.E22]-[.D22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5 - November 2015</text:p>
          </table:table-cell>
          <table:table-cell table:number-columns-repeated="1014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12" table:content-validation-name="val1"/>
          <table:table-cell table:style-name="ce15" table:formula="of:=IF([.B23];TEXT([.B23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3]&lt;&gt;0;IF([.E23]&lt;&gt;0;IF([.E23]&gt;=[.D23];[.E23]-[.D23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5 - Mai 2016</text:p>
          </table:table-cell>
          <table:table-cell table:number-columns-repeated="1014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12" table:content-validation-name="val1"/>
          <table:table-cell table:style-name="ce15" table:formula="of:=IF([.B24];TEXT([.B24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4]&lt;&gt;0;IF([.E24]&lt;&gt;0;IF([.E24]&gt;=[.D24];[.E24]-[.D24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6 - November 2016</text:p>
          </table:table-cell>
          <table:table-cell table:number-columns-repeated="1014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12" table:content-validation-name="val1"/>
          <table:table-cell table:style-name="ce15" table:formula="of:=IF([.B25];TEXT([.B25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5]&lt;&gt;0;IF([.E25]&lt;&gt;0;IF([.E25]&gt;=[.D25];[.E25]-[.D25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7 - Mai 2017</text:p>
          </table:table-cell>
          <table:table-cell table:number-columns-repeated="1014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12" table:content-validation-name="val1"/>
          <table:table-cell table:style-name="ce15" table:formula="of:=IF([.B26];TEXT([.B26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6]&lt;&gt;0;IF([.E26]&lt;&gt;0;IF([.E26]&gt;=[.D26];[.E26]-[.D26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7 - November 2017</text:p>
          </table:table-cell>
          <table:table-cell table:number-columns-repeated="1014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12" table:content-validation-name="val1"/>
          <table:table-cell table:style-name="ce15" table:formula="of:=IF([.B27];TEXT([.B27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7]&lt;&gt;0;IF([.E27]&lt;&gt;0;IF([.E27]&gt;=[.D27];[.E27]-[.D27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7 - Mai 2018</text:p>
          </table:table-cell>
          <table:table-cell table:number-columns-repeated="1014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12" table:content-validation-name="val1"/>
          <table:table-cell table:style-name="ce15" table:formula="of:=IF([.B28];TEXT([.B28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8]&lt;&gt;0;IF([.E28]&lt;&gt;0;IF([.E28]&gt;=[.D28];[.E28]-[.D28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8 - November 2018</text:p>
          </table:table-cell>
          <table:table-cell table:number-columns-repeated="1014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12" table:content-validation-name="val1"/>
          <table:table-cell table:style-name="ce15" table:formula="of:=IF([.B29];TEXT([.B29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29]&lt;&gt;0;IF([.E29]&lt;&gt;0;IF([.E29]&gt;=[.D29];[.E29]-[.D29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8 - Mai 2019</text:p>
          </table:table-cell>
          <table:table-cell table:number-columns-repeated="1014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12" table:content-validation-name="val1"/>
          <table:table-cell table:style-name="ce15" table:formula="of:=IF([.B30];TEXT([.B30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0]&lt;&gt;0;IF([.E30]&lt;&gt;0;IF([.E30]&gt;=[.D30];[.E30]-[.D30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19 - November 2019</text:p>
          </table:table-cell>
          <table:table-cell table:number-columns-repeated="1014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12" table:content-validation-name="val1"/>
          <table:table-cell table:style-name="ce15" table:formula="of:=IF([.B31];TEXT([.B31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1]&lt;&gt;0;IF([.E31]&lt;&gt;0;IF([.E31]&gt;=[.D31];[.E31]-[.D31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19 - Mai 2020</text:p>
          </table:table-cell>
          <table:table-cell table:number-columns-repeated="1014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12" table:content-validation-name="val1"/>
          <table:table-cell table:style-name="ce15" table:formula="of:=IF([.B32];TEXT([.B32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2]&lt;&gt;0;IF([.E32]&lt;&gt;0;IF([.E32]&gt;=[.D32];[.E32]-[.D32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20 - November 2020</text:p>
          </table:table-cell>
          <table:table-cell table:number-columns-repeated="1014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12" table:content-validation-name="val1"/>
          <table:table-cell table:style-name="ce15" table:formula="of:=IF([.B33];TEXT([.B33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3]&lt;&gt;0;IF([.E33]&lt;&gt;0;IF([.E33]&gt;=[.D33];[.E33]-[.D33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20 - Mai 2021</text:p>
          </table:table-cell>
          <table:table-cell table:number-columns-repeated="1014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12" table:content-validation-name="val1"/>
          <table:table-cell table:style-name="ce15" table:formula="of:=IF([.B34];TEXT([.B34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4]&lt;&gt;0;IF([.E34]&lt;&gt;0;IF([.E34]&gt;=[.D34];[.E34]-[.D34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21 - November 2021</text:p>
          </table:table-cell>
          <table:table-cell table:number-columns-repeated="1014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12" table:content-validation-name="val1"/>
          <table:table-cell table:style-name="ce15" table:formula="of:=IF([.B35];TEXT([.B35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5]&lt;&gt;0;IF([.E35]&lt;&gt;0;IF([.E35]&gt;=[.D35];[.E35]-[.D35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22 - Mai 2022</text:p>
          </table:table-cell>
          <table:table-cell table:number-columns-repeated="1014"/>
        </table:table-row>
        <table:table-row table:style-name="ro3">
          <table:table-cell table:style-name="ce9" office:value-type="float" office:value="25">
            <text:p>25</text:p>
          </table:table-cell>
          <table:table-cell table:style-name="ce12" table:content-validation-name="val1"/>
          <table:table-cell table:style-name="ce15" table:formula="of:=IF([.B36];TEXT([.B36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6]&lt;&gt;0;IF([.E36]&lt;&gt;0;IF([.E36]&gt;=[.D36];[.E36]-[.D36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22 - November 2022</text:p>
          </table:table-cell>
          <table:table-cell table:number-columns-repeated="1014"/>
        </table:table-row>
        <table:table-row table:style-name="ro3">
          <table:table-cell table:style-name="ce9" office:value-type="float" office:value="26">
            <text:p>26</text:p>
          </table:table-cell>
          <table:table-cell table:style-name="ce12" table:content-validation-name="val1"/>
          <table:table-cell table:style-name="ce15" table:formula="of:=IF([.B37];TEXT([.B37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7]&lt;&gt;0;IF([.E37]&lt;&gt;0;IF([.E37]&gt;=[.D37];[.E37]-[.D37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22 - Mai 2023</text:p>
          </table:table-cell>
          <table:table-cell table:number-columns-repeated="1014"/>
        </table:table-row>
        <table:table-row table:style-name="ro3">
          <table:table-cell table:style-name="ce9" office:value-type="float" office:value="27">
            <text:p>27</text:p>
          </table:table-cell>
          <table:table-cell table:style-name="ce12" table:content-validation-name="val1"/>
          <table:table-cell table:style-name="ce15" table:formula="of:=IF([.B38];TEXT([.B38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8]&lt;&gt;0;IF([.E38]&lt;&gt;0;IF([.E38]&gt;=[.D38];[.E38]-[.D38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23 - November 2023</text:p>
          </table:table-cell>
          <table:table-cell table:number-columns-repeated="1014"/>
        </table:table-row>
        <table:table-row table:style-name="ro3">
          <table:table-cell table:style-name="ce9" office:value-type="float" office:value="28">
            <text:p>28</text:p>
          </table:table-cell>
          <table:table-cell table:style-name="ce12" table:content-validation-name="val1"/>
          <table:table-cell table:style-name="ce15" table:formula="of:=IF([.B39];TEXT([.B39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39]&lt;&gt;0;IF([.E39]&lt;&gt;0;IF([.E39]&gt;=[.D39];[.E39]-[.D39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23 - Mai 2024</text:p>
          </table:table-cell>
          <table:table-cell table:number-columns-repeated="1014"/>
        </table:table-row>
        <table:table-row table:style-name="ro3">
          <table:table-cell table:style-name="ce9" office:value-type="float" office:value="29">
            <text:p>29</text:p>
          </table:table-cell>
          <table:table-cell table:style-name="ce12" table:content-validation-name="val1"/>
          <table:table-cell table:style-name="ce15" table:formula="of:=IF([.B40];TEXT([.B40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0]&lt;&gt;0;IF([.E40]&lt;&gt;0;IF([.E40]&gt;=[.D40];[.E40]-[.D40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24 - November 2024</text:p>
          </table:table-cell>
          <table:table-cell table:number-columns-repeated="1014"/>
        </table:table-row>
        <table:table-row table:style-name="ro3">
          <table:table-cell table:style-name="ce9" office:value-type="float" office:value="30">
            <text:p>30</text:p>
          </table:table-cell>
          <table:table-cell table:style-name="ce12" table:content-validation-name="val1"/>
          <table:table-cell table:style-name="ce15" table:formula="of:=IF([.B41];TEXT([.B41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1]&lt;&gt;0;IF([.E41]&lt;&gt;0;IF([.E41]&gt;=[.D41];[.E41]-[.D41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24 - Mai 2025</text:p>
          </table:table-cell>
          <table:table-cell table:number-columns-repeated="1014"/>
        </table:table-row>
        <table:table-row table:style-name="ro3">
          <table:table-cell table:style-name="ce9" office:value-type="float" office:value="31">
            <text:p>31</text:p>
          </table:table-cell>
          <table:table-cell table:style-name="ce12" table:content-validation-name="val1"/>
          <table:table-cell table:style-name="ce15" table:formula="of:=IF([.B42];TEXT([.B42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2]&lt;&gt;0;IF([.E42]&lt;&gt;0;IF([.E42]&gt;=[.D42];[.E42]-[.D42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25 - November 2025</text:p>
          </table:table-cell>
          <table:table-cell table:number-columns-repeated="1014"/>
        </table:table-row>
        <table:table-row table:style-name="ro3">
          <table:table-cell table:style-name="ce9" office:value-type="float" office:value="32">
            <text:p>32</text:p>
          </table:table-cell>
          <table:table-cell table:style-name="ce12" table:content-validation-name="val1"/>
          <table:table-cell table:style-name="ce15" table:formula="of:=IF([.B43];TEXT([.B43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3]&lt;&gt;0;IF([.E43]&lt;&gt;0;IF([.E43]&gt;=[.D43];[.E43]-[.D43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25 - Mai 2026</text:p>
          </table:table-cell>
          <table:table-cell table:number-columns-repeated="1014"/>
        </table:table-row>
        <table:table-row table:style-name="ro3">
          <table:table-cell table:style-name="ce9" office:value-type="float" office:value="33">
            <text:p>33</text:p>
          </table:table-cell>
          <table:table-cell table:style-name="ce12" table:content-validation-name="val1"/>
          <table:table-cell table:style-name="ce15" table:formula="of:=IF([.B44];TEXT([.B44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4]&lt;&gt;0;IF([.E44]&lt;&gt;0;IF([.E44]&gt;=[.D44];[.E44]-[.D44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26 - November 2026</text:p>
          </table:table-cell>
          <table:table-cell table:number-columns-repeated="1014"/>
        </table:table-row>
        <table:table-row table:style-name="ro3">
          <table:table-cell table:style-name="ce9" office:value-type="float" office:value="34">
            <text:p>34</text:p>
          </table:table-cell>
          <table:table-cell table:style-name="ce12" table:content-validation-name="val1"/>
          <table:table-cell table:style-name="ce15" table:formula="of:=IF([.B45];TEXT([.B45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5]&lt;&gt;0;IF([.E45]&lt;&gt;0;IF([.E45]&gt;=[.D45];[.E45]-[.D45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26 - Mai 2027</text:p>
          </table:table-cell>
          <table:table-cell table:number-columns-repeated="1014"/>
        </table:table-row>
        <table:table-row table:style-name="ro3">
          <table:table-cell table:style-name="ce9" office:value-type="float" office:value="35">
            <text:p>35</text:p>
          </table:table-cell>
          <table:table-cell table:style-name="ce12" table:content-validation-name="val1"/>
          <table:table-cell table:style-name="ce15" table:formula="of:=IF([.B46];TEXT([.B46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6]&lt;&gt;0;IF([.E46]&lt;&gt;0;IF([.E46]&gt;=[.D46];[.E46]-[.D46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27 - November 2027</text:p>
          </table:table-cell>
          <table:table-cell table:number-columns-repeated="1014"/>
        </table:table-row>
        <table:table-row table:style-name="ro3">
          <table:table-cell table:style-name="ce9" office:value-type="float" office:value="36">
            <text:p>36</text:p>
          </table:table-cell>
          <table:table-cell table:style-name="ce12" table:content-validation-name="val1"/>
          <table:table-cell table:style-name="ce15" table:formula="of:=IF([.B47];TEXT([.B47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7]&lt;&gt;0;IF([.E47]&lt;&gt;0;IF([.E47]&gt;=[.D47];[.E47]-[.D47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27 - Mai 2028</text:p>
          </table:table-cell>
          <table:table-cell table:number-columns-repeated="1014"/>
        </table:table-row>
        <table:table-row table:style-name="ro3">
          <table:table-cell table:style-name="ce9" office:value-type="float" office:value="37">
            <text:p>37</text:p>
          </table:table-cell>
          <table:table-cell table:style-name="ce12" table:content-validation-name="val1"/>
          <table:table-cell table:style-name="ce15" table:formula="of:=IF([.B48];TEXT([.B48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8]&lt;&gt;0;IF([.E48]&lt;&gt;0;IF([.E48]&gt;=[.D48];[.E48]-[.D48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Juni 2028 - November 2028</text:p>
          </table:table-cell>
          <table:table-cell table:number-columns-repeated="1014"/>
        </table:table-row>
        <table:table-row table:style-name="ro3">
          <table:table-cell table:style-name="ce9" office:value-type="float" office:value="38">
            <text:p>38</text:p>
          </table:table-cell>
          <table:table-cell table:style-name="ce12" table:content-validation-name="val1"/>
          <table:table-cell table:style-name="ce15" table:formula="of:=IF([.B49];TEXT([.B49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49]&lt;&gt;0;IF([.E49]&lt;&gt;0;IF([.E49]&gt;=[.D49];[.E49]-[.D49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 office:value-type="string">
            <text:p>Dezember 2028 - Mai 2029</text:p>
          </table:table-cell>
          <table:table-cell table:number-columns-repeated="1014"/>
        </table:table-row>
        <table:table-row table:style-name="ro3">
          <table:table-cell table:style-name="ce9" office:value-type="float" office:value="39">
            <text:p>39</text:p>
          </table:table-cell>
          <table:table-cell table:style-name="ce12" table:content-validation-name="val1"/>
          <table:table-cell table:style-name="ce15" table:formula="of:=IF([.B50];TEXT([.B50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0]&lt;&gt;0;IF([.E50]&lt;&gt;0;IF([.E50]&gt;=[.D50];[.E50]-[.D50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6"/>
          <table:table-cell table:number-columns-repeated="1014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12" table:content-validation-name="val1"/>
          <table:table-cell table:style-name="ce15" table:formula="of:=IF([.B51];TEXT([.B51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1]&lt;&gt;0;IF([.E51]&lt;&gt;0;IF([.E51]&gt;=[.D51];[.E51]-[.D51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6"/>
          <table:table-cell table:number-columns-repeated="1014"/>
        </table:table-row>
        <table:table-row table:style-name="ro3">
          <table:table-cell table:style-name="ce9" office:value-type="float" office:value="41">
            <text:p>41</text:p>
          </table:table-cell>
          <table:table-cell table:style-name="ce12" table:content-validation-name="val1"/>
          <table:table-cell table:style-name="ce15" table:formula="of:=IF([.B52];TEXT([.B52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2]&lt;&gt;0;IF([.E52]&lt;&gt;0;IF([.E52]&gt;=[.D52];[.E52]-[.D52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42">
            <text:p>42</text:p>
          </table:table-cell>
          <table:table-cell table:style-name="ce12" table:content-validation-name="val1"/>
          <table:table-cell table:style-name="ce15" table:formula="of:=IF([.B53];TEXT([.B53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3]&lt;&gt;0;IF([.E53]&lt;&gt;0;IF([.E53]&gt;=[.D53];[.E53]-[.D53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2" table:content-validation-name="val1"/>
          <table:table-cell table:style-name="ce15" table:formula="of:=IF([.B54];TEXT([.B54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4]&lt;&gt;0;IF([.E54]&lt;&gt;0;IF([.E54]&gt;=[.D54];[.E54]-[.D54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12" table:content-validation-name="val1"/>
          <table:table-cell table:style-name="ce15" table:formula="of:=IF([.B55];TEXT([.B55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5]&lt;&gt;0;IF([.E55]&lt;&gt;0;IF([.E55]&gt;=[.D55];[.E55]-[.D55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45">
            <text:p>45</text:p>
          </table:table-cell>
          <table:table-cell table:style-name="ce12" table:content-validation-name="val1"/>
          <table:table-cell table:style-name="ce15" table:formula="of:=IF([.B56];TEXT([.B56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6]&lt;&gt;0;IF([.E56]&lt;&gt;0;IF([.E56]&gt;=[.D56];[.E56]-[.D56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46">
            <text:p>46</text:p>
          </table:table-cell>
          <table:table-cell table:style-name="ce12" table:content-validation-name="val1"/>
          <table:table-cell table:style-name="ce15" table:formula="of:=IF([.B57];TEXT([.B57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7]&lt;&gt;0;IF([.E57]&lt;&gt;0;IF([.E57]&gt;=[.D57];[.E57]-[.D57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12" table:content-validation-name="val1"/>
          <table:table-cell table:style-name="ce15" table:formula="of:=IF([.B58];TEXT([.B58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8]&lt;&gt;0;IF([.E58]&lt;&gt;0;IF([.E58]&gt;=[.D58];[.E58]-[.D58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48">
            <text:p>48</text:p>
          </table:table-cell>
          <table:table-cell table:style-name="ce12" table:content-validation-name="val1"/>
          <table:table-cell table:style-name="ce15" table:formula="of:=IF([.B59];TEXT([.B59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59]&lt;&gt;0;IF([.E59]&lt;&gt;0;IF([.E59]&gt;=[.D59];[.E59]-[.D59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12" table:content-validation-name="val1"/>
          <table:table-cell table:style-name="ce15" table:formula="of:=IF([.B60];TEXT([.B60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0]&lt;&gt;0;IF([.E60]&lt;&gt;0;IF([.E60]&gt;=[.D60];[.E60]-[.D60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0">
            <text:p>50</text:p>
          </table:table-cell>
          <table:table-cell table:style-name="ce12" table:content-validation-name="val1"/>
          <table:table-cell table:style-name="ce15" table:formula="of:=IF([.B61];TEXT([.B61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1]&lt;&gt;0;IF([.E61]&lt;&gt;0;IF([.E61]&gt;=[.D61];[.E61]-[.D61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1">
            <text:p>51</text:p>
          </table:table-cell>
          <table:table-cell table:style-name="ce12" table:content-validation-name="val1"/>
          <table:table-cell table:style-name="ce15" table:formula="of:=IF([.B62];TEXT([.B62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2]&lt;&gt;0;IF([.E62]&lt;&gt;0;IF([.E62]&gt;=[.D62];[.E62]-[.D62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2">
            <text:p>52</text:p>
          </table:table-cell>
          <table:table-cell table:style-name="ce12" table:content-validation-name="val1"/>
          <table:table-cell table:style-name="ce15" table:formula="of:=IF([.B63];TEXT([.B63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3]&lt;&gt;0;IF([.E63]&lt;&gt;0;IF([.E63]&gt;=[.D63];[.E63]-[.D63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3">
            <text:p>53</text:p>
          </table:table-cell>
          <table:table-cell table:style-name="ce12" table:content-validation-name="val1"/>
          <table:table-cell table:style-name="ce15" table:formula="of:=IF([.B64];TEXT([.B64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4]&lt;&gt;0;IF([.E64]&lt;&gt;0;IF([.E64]&gt;=[.D64];[.E64]-[.D64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4">
            <text:p>54</text:p>
          </table:table-cell>
          <table:table-cell table:style-name="ce12" table:content-validation-name="val1"/>
          <table:table-cell table:style-name="ce15" table:formula="of:=IF([.B65];TEXT([.B65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5]&lt;&gt;0;IF([.E65]&lt;&gt;0;IF([.E65]&gt;=[.D65];[.E65]-[.D65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5">
            <text:p>55</text:p>
          </table:table-cell>
          <table:table-cell table:style-name="ce12" table:content-validation-name="val1"/>
          <table:table-cell table:style-name="ce15" table:formula="of:=IF([.B66];TEXT([.B66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6]&lt;&gt;0;IF([.E66]&lt;&gt;0;IF([.E66]&gt;=[.D66];[.E66]-[.D66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6">
            <text:p>56</text:p>
          </table:table-cell>
          <table:table-cell table:style-name="ce12" table:content-validation-name="val1"/>
          <table:table-cell table:style-name="ce15" table:formula="of:=IF([.B67];TEXT([.B67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7]&lt;&gt;0;IF([.E67]&lt;&gt;0;IF([.E67]&gt;=[.D67];[.E67]-[.D67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12" table:content-validation-name="val1"/>
          <table:table-cell table:style-name="ce15" table:formula="of:=IF([.B68];TEXT([.B68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8]&lt;&gt;0;IF([.E68]&lt;&gt;0;IF([.E68]&gt;=[.D68];[.E68]-[.D68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8">
            <text:p>58</text:p>
          </table:table-cell>
          <table:table-cell table:style-name="ce12" table:content-validation-name="val1"/>
          <table:table-cell table:style-name="ce15" table:formula="of:=IF([.B69];TEXT([.B69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69]&lt;&gt;0;IF([.E69]&lt;&gt;0;IF([.E69]&gt;=[.D69];[.E69]-[.D69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59">
            <text:p>59</text:p>
          </table:table-cell>
          <table:table-cell table:style-name="ce12" table:content-validation-name="val1"/>
          <table:table-cell table:style-name="ce15" table:formula="of:=IF([.B70];TEXT([.B70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0]&lt;&gt;0;IF([.E70]&lt;&gt;0;IF([.E70]&gt;=[.D70];[.E70]-[.D70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0">
            <text:p>60</text:p>
          </table:table-cell>
          <table:table-cell table:style-name="ce12" table:content-validation-name="val1"/>
          <table:table-cell table:style-name="ce15" table:formula="of:=IF([.B71];TEXT([.B71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1]&lt;&gt;0;IF([.E71]&lt;&gt;0;IF([.E71]&gt;=[.D71];[.E71]-[.D71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1">
            <text:p>61</text:p>
          </table:table-cell>
          <table:table-cell table:style-name="ce12" table:content-validation-name="val1"/>
          <table:table-cell table:style-name="ce15" table:formula="of:=IF([.B72];TEXT([.B72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2]&lt;&gt;0;IF([.E72]&lt;&gt;0;IF([.E72]&gt;=[.D72];[.E72]-[.D72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2">
            <text:p>62</text:p>
          </table:table-cell>
          <table:table-cell table:style-name="ce12" table:content-validation-name="val1"/>
          <table:table-cell table:style-name="ce15" table:formula="of:=IF([.B73];TEXT([.B73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3]&lt;&gt;0;IF([.E73]&lt;&gt;0;IF([.E73]&gt;=[.D73];[.E73]-[.D73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3">
            <text:p>63</text:p>
          </table:table-cell>
          <table:table-cell table:style-name="ce12" table:content-validation-name="val1"/>
          <table:table-cell table:style-name="ce15" table:formula="of:=IF([.B74];TEXT([.B74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4]&lt;&gt;0;IF([.E74]&lt;&gt;0;IF([.E74]&gt;=[.D74];[.E74]-[.D74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4">
            <text:p>64</text:p>
          </table:table-cell>
          <table:table-cell table:style-name="ce12" table:content-validation-name="val1"/>
          <table:table-cell table:style-name="ce15" table:formula="of:=IF([.B75];TEXT([.B75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5]&lt;&gt;0;IF([.E75]&lt;&gt;0;IF([.E75]&gt;=[.D75];[.E75]-[.D75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5">
            <text:p>65</text:p>
          </table:table-cell>
          <table:table-cell table:style-name="ce12" table:content-validation-name="val1"/>
          <table:table-cell table:style-name="ce15" table:formula="of:=IF([.B76];TEXT([.B76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6]&lt;&gt;0;IF([.E76]&lt;&gt;0;IF([.E76]&gt;=[.D76];[.E76]-[.D76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6">
            <text:p>66</text:p>
          </table:table-cell>
          <table:table-cell table:style-name="ce12" table:content-validation-name="val1"/>
          <table:table-cell table:style-name="ce15" table:formula="of:=IF([.B77];TEXT([.B77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7]&lt;&gt;0;IF([.E77]&lt;&gt;0;IF([.E77]&gt;=[.D77];[.E77]-[.D77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7">
            <text:p>67</text:p>
          </table:table-cell>
          <table:table-cell table:style-name="ce12" table:content-validation-name="val1"/>
          <table:table-cell table:style-name="ce15" table:formula="of:=IF([.B78];TEXT([.B78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8]&lt;&gt;0;IF([.E78]&lt;&gt;0;IF([.E78]&gt;=[.D78];[.E78]-[.D78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8">
            <text:p>68</text:p>
          </table:table-cell>
          <table:table-cell table:style-name="ce12" table:content-validation-name="val1"/>
          <table:table-cell table:style-name="ce15" table:formula="of:=IF([.B79];TEXT([.B79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79]&lt;&gt;0;IF([.E79]&lt;&gt;0;IF([.E79]&gt;=[.D79];[.E79]-[.D79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69">
            <text:p>69</text:p>
          </table:table-cell>
          <table:table-cell table:style-name="ce12" table:content-validation-name="val1"/>
          <table:table-cell table:style-name="ce15" table:formula="of:=IF([.B80];TEXT([.B80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0]&lt;&gt;0;IF([.E80]&lt;&gt;0;IF([.E80]&gt;=[.D80];[.E80]-[.D80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0">
            <text:p>70</text:p>
          </table:table-cell>
          <table:table-cell table:style-name="ce12" table:content-validation-name="val1"/>
          <table:table-cell table:style-name="ce15" table:formula="of:=IF([.B81];TEXT([.B81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1]&lt;&gt;0;IF([.E81]&lt;&gt;0;IF([.E81]&gt;=[.D81];[.E81]-[.D81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1">
            <text:p>71</text:p>
          </table:table-cell>
          <table:table-cell table:style-name="ce12" table:content-validation-name="val1"/>
          <table:table-cell table:style-name="ce15" table:formula="of:=IF([.B82];TEXT([.B82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2]&lt;&gt;0;IF([.E82]&lt;&gt;0;IF([.E82]&gt;=[.D82];[.E82]-[.D82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2">
            <text:p>72</text:p>
          </table:table-cell>
          <table:table-cell table:style-name="ce12" table:content-validation-name="val1"/>
          <table:table-cell table:style-name="ce15" table:formula="of:=IF([.B83];TEXT([.B83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3]&lt;&gt;0;IF([.E83]&lt;&gt;0;IF([.E83]&gt;=[.D83];[.E83]-[.D83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3">
            <text:p>73</text:p>
          </table:table-cell>
          <table:table-cell table:style-name="ce12" table:content-validation-name="val1"/>
          <table:table-cell table:style-name="ce15" table:formula="of:=IF([.B84];TEXT([.B84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4]&lt;&gt;0;IF([.E84]&lt;&gt;0;IF([.E84]&gt;=[.D84];[.E84]-[.D84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12" table:content-validation-name="val1"/>
          <table:table-cell table:style-name="ce15" table:formula="of:=IF([.B85];TEXT([.B85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5]&lt;&gt;0;IF([.E85]&lt;&gt;0;IF([.E85]&gt;=[.D85];[.E85]-[.D85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5">
            <text:p>75</text:p>
          </table:table-cell>
          <table:table-cell table:style-name="ce12" table:content-validation-name="val1"/>
          <table:table-cell table:style-name="ce15" table:formula="of:=IF([.B86];TEXT([.B86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6]&lt;&gt;0;IF([.E86]&lt;&gt;0;IF([.E86]&gt;=[.D86];[.E86]-[.D86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6">
            <text:p>76</text:p>
          </table:table-cell>
          <table:table-cell table:style-name="ce12" table:content-validation-name="val1"/>
          <table:table-cell table:style-name="ce15" table:formula="of:=IF([.B87];TEXT([.B87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7]&lt;&gt;0;IF([.E87]&lt;&gt;0;IF([.E87]&gt;=[.D87];[.E87]-[.D87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12" table:content-validation-name="val1"/>
          <table:table-cell table:style-name="ce15" table:formula="of:=IF([.B88];TEXT([.B88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8]&lt;&gt;0;IF([.E88]&lt;&gt;0;IF([.E88]&gt;=[.D88];[.E88]-[.D88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12" table:content-validation-name="val1"/>
          <table:table-cell table:style-name="ce15" table:formula="of:=IF([.B89];TEXT([.B89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89]&lt;&gt;0;IF([.E89]&lt;&gt;0;IF([.E89]&gt;=[.D89];[.E89]-[.D89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79">
            <text:p>79</text:p>
          </table:table-cell>
          <table:table-cell table:style-name="ce12" table:content-validation-name="val1"/>
          <table:table-cell table:style-name="ce15" table:formula="of:=IF([.B90];TEXT([.B90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90]&lt;&gt;0;IF([.E90]&lt;&gt;0;IF([.E90]&gt;=[.D90];[.E90]-[.D90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12" table:content-validation-name="val1"/>
          <table:table-cell table:style-name="ce15" table:formula="of:=IF([.B91];TEXT([.B91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91]&lt;&gt;0;IF([.E91]&lt;&gt;0;IF([.E91]&gt;=[.D91];[.E91]-[.D91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81">
            <text:p>81</text:p>
          </table:table-cell>
          <table:table-cell table:style-name="ce12" table:content-validation-name="val1"/>
          <table:table-cell table:style-name="ce15" table:formula="of:=IF([.B92];TEXT([.B92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92]&lt;&gt;0;IF([.E92]&lt;&gt;0;IF([.E92]&gt;=[.D92];[.E92]-[.D92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12" table:content-validation-name="val1"/>
          <table:table-cell table:style-name="ce15" table:formula="of:=IF([.B93];TEXT([.B93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93]&lt;&gt;0;IF([.E93]&lt;&gt;0;IF([.E93]&gt;=[.D93];[.E93]-[.D93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83">
            <text:p>83</text:p>
          </table:table-cell>
          <table:table-cell table:style-name="ce12" table:content-validation-name="val1"/>
          <table:table-cell table:style-name="ce15" table:formula="of:=IF([.B94];TEXT([.B94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94]&lt;&gt;0;IF([.E94]&lt;&gt;0;IF([.E94]&gt;=[.D94];[.E94]-[.D94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84">
            <text:p>84</text:p>
          </table:table-cell>
          <table:table-cell table:style-name="ce12" table:content-validation-name="val1"/>
          <table:table-cell table:style-name="ce15" table:formula="of:=IF([.B95];TEXT([.B95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95]&lt;&gt;0;IF([.E95]&lt;&gt;0;IF([.E95]&gt;=[.D95];[.E95]-[.D95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>
          <table:table-cell table:style-name="ce9" office:value-type="float" office:value="85">
            <text:p>85</text:p>
          </table:table-cell>
          <table:table-cell table:style-name="ce12" table:content-validation-name="val1"/>
          <table:table-cell table:style-name="ce15" table:formula="of:=IF([.B96];TEXT([.B96];&quot;TTT&quot;);&quot;&quot;)">
            <text:p/>
          </table:table-cell>
          <table:table-cell table:style-name="ce18" table:content-validation-name="val5"/>
          <table:table-cell table:style-name="ce18" table:content-validation-name="val6"/>
          <table:table-cell table:style-name="ce24" table:formula="of:=IF([.D96]&lt;&gt;0;IF([.E96]&lt;&gt;0;IF([.E96]&gt;=[.D96];[.E96]-[.D96]);&quot;&quot;);&quot;&quot;)">
            <text:p/>
          </table:table-cell>
          <table:table-cell table:style-name="ce29" table:content-validation-name="val8" table:number-columns-spanned="3" table:number-rows-spanned="1"/>
          <table:covered-table-cell table:number-columns-repeated="2" table:style-name="ce29" table:content-validation-name="val8"/>
          <table:table-cell table:style-name="ce39"/>
          <table:table-cell table:number-columns-repeated="1014"/>
        </table:table-row>
        <table:table-row table:style-name="ro3" table:number-rows-repeated="65440">
          <table:table-cell table:style-name="ce2" table:number-columns-repeated="6"/>
          <table:table-cell table:style-name="ce30" table:number-columns-repeated="3"/>
          <table:table-cell table:style-name="ce36"/>
          <table:table-cell table:number-columns-repeated="101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'06.10-11.10'.$A$1" table:cell-range-address="$'06.10-11.10'.$A$10:.$I$96"/>
        <table:named-range table:name="Excel_BuiltIn_Print_Area_1" table:base-cell-address="$'06.10-11.10'.$A$1" table:cell-range-address="$'06.10-11.10'.$A$1:.$I$96" table:range-usable-as="print-range"/>
        <table:named-range table:name="Excel_BuiltIn_Print_Titles_1" table:base-cell-address="$'06.10-11.10'.$A$1" table:cell-range-address="$'06.10-11.10'.$A$2:.$AMJ$1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date-style style:name="N136">
      <number:day number:style="long"/>
    </number:date-style>
    <number:date-style style:name="N137">
      <number:day-of-week/>
    </number:date-style>
    <number:time-style style:name="N138" number:truncate-on-overflow="false">
      <number:hours/>
      <number:text>:</number:text>
      <number:minutes number:style="long"/>
    </number:time-style>
    <number:date-style style:name="N139">
      <number:day number:style="long"/>
      <number:text>:</number:text>
      <number:hours number:style="long"/>
      <number:text>:</number:text>
      <number:minutes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1.799cm" fo:margin-right="1.799cm" style:first-page-number="continue" style:scale-to="87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.11.2011</text:date>, <text:time>10:0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06.10-11.10" style:display-name="PageStyle_06.10-11.10" style:page-layout-name="Mpm3">
      <style:header style:display="false"/>
      <style:header-left style:display="false"/>
      <style:footer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Seite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User Name</meta:initial-creator>
    <meta:creation-date>2008-12-11T23:46:03</meta:creation-date>
    <dc:creator>Markus Hirsch</dc:creator>
    <dc:date>2011-11-22T10:02:47.12</dc:date>
    <meta:print-date>2010-05-15T13:57:12</meta:print-date>
    <meta:generator>LibreOffice/3.3$Win32 LibreOffice_project/330m19$Build-202</meta:generator>
    <meta:editing-duration>PT34S</meta:editing-duration>
    <meta:editing-cycles>1</meta:editing-cycles>
    <meta:document-statistic meta:table-count="1" meta:cell-count="573" meta:object-count="1"/>
  </office:meta>
</office:document-meta>
</file>